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9f5db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2f0353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officeooo:rsid="0019f5db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9f5d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9f5db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officeooo:rsid="001d8f1e"/>
    </style:style>
    <style:style style:name="T13" style:family="text">
      <style:text-properties officeooo:rsid="001de2a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Comunicación </text:span><text:span text:style-name="T9">Nº </text:span><text:span text:style-name="T10">45344 – CD – UCR - Evolución</text:span><text:span text:style-name="T11">,</text:span><text:span text:style-name="T7"> del diputado <text:s text:c="9"/></text:span><text:span text:style-name="T8">Basile</text:span><text:span text:style-name="T7">, </text:span>por el cual se solicita, en el marco de la <text:span text:style-name="T6">L</text:span>ey <text:span text:style-name="T6">P</text:span>rovincial <text:span text:style-name="T6">N</text:span>° 13.258, disponga incorporar la capacitación en lenguas de señas argentina -<text:span text:style-name="T6">LSA</text:span>- para personal de emergencias médicas, bomberos voluntarios, bomberos zapadores y agentes policiales que asistan en situaciones de accidentes o siniestros viales; <text:span text:style-name="T7">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5">La Cámara de Diputados de la Provincia de Santa Fe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<text:s/>incorpor<text:span text:style-name="T6">ar</text:span>, en el marco de la <text:span text:style-name="T6">L</text:span>ey <text:span text:style-name="T6">P</text:span>rovincial N<text:span text:style-name="T6">°</text:span> 13258, la capacitación en Lengua de Señas Argentina -LSA- para personal de emergencias médicas, bomberos voluntarios, bomberos zapadores y agentes policiales que asistan en situaciones de accidentes o siniestros viales.</text:p>
      <text:p text:style-name="P8">Sala de <text:span text:style-name="T2">la Comisión </text:span><text:span text:style-name="T3">por Zoom</text:span><text:span text:style-name="T2">, </text:span><text:span text:style-name="T12">3 de noviembre de 2021.</text:span></text:p>
      <text:p text:style-name="P9">Firmantes: Diputados Balagué, Di Stefano, <text:span text:style-name="T13">Donnet, </text:span>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03T10:20:32.592665647</dc:date>
    <meta:print-date>2021-07-06T13:12:25.790760022</meta:print-date>
    <meta:editing-cycles>57</meta:editing-cycles>
    <meta:editing-duration>PT1H37M47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99" meta:character-count="1353" meta:non-whitespace-character-count="1146"/>
  </office:meta>
</office:document-meta>
</file>